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5" style:master-page-name="MPF0" style:family="paragraph">
      <style:paragraph-properties fo:break-before="page" fo:text-align="center" fo:margin-top="0in"/>
    </style:style>
    <style:style style:name="T3" style:parent-style-name="Absatz-Standardschriftart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4" style:parent-style-name="Überschrift5" style:family="paragraph">
      <style:paragraph-properties fo:text-align="center" fo:margin-top="0in"/>
    </style:style>
    <style:style style:name="T5" style:parent-style-name="Absatz-Standardschriftart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6" style:parent-style-name="Überschrift5" style:family="paragraph">
      <style:paragraph-properties fo:text-align="center" fo:margin-top="0in"/>
    </style:style>
    <style:style style:name="T7" style:parent-style-name="Absatz-Standardschriftart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8" style:parent-style-name="Überschrift5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in"/>
    </style:style>
    <style:style style:name="T9" style:parent-style-name="Absatz-Standardschriftart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0" style:parent-style-name="Absatz-Standardschriftart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11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12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13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14" style:parent-style-name="Standard" style:family="paragraph">
      <style:paragraph-properties fo:line-height="150%"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16" style:parent-style-name="Absatz-Standardschriftart" style:family="text">
      <style:text-properties style:font-weight-complex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18" style:parent-style-name="Absatz-Standardschriftart" style:family="text">
      <style:text-properties style:font-weight-complex="bold" fo:font-size="12pt" style:font-size-asian="12pt" style:font-size-complex="12pt"/>
    </style:style>
    <style:style style:name="T19" style:parent-style-name="Absatz-Standardschriftart" style:family="text">
      <style:text-properties style:font-weight-complex="bold" fo:font-size="12pt" style:font-size-asian="12pt" style:font-size-complex="12pt"/>
    </style:style>
    <style:style style:name="P20" style:parent-style-name="Kopfzeile" style:family="paragraph">
      <style:paragraph-properties>
        <style:tab-stops>
          <style:tab-stop style:type="left" style:position="1.1812in"/>
        </style:tab-stops>
      </style:paragraph-properties>
    </style:style>
    <style:style style:name="T21" style:parent-style-name="Absatz-Standardschriftart" style:family="text">
      <style:text-properties style:font-weight-complex="bold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23" style:parent-style-name="Absatz-Standardschriftart" style:family="text">
      <style:text-properties style:font-weight-complex="bold" fo:font-size="12pt" style:font-size-asian="12pt" style:font-size-complex="12pt"/>
    </style:style>
    <style:style style:name="P24" style:parent-style-name="Standard" style:family="paragraph">
      <style:paragraph-properties fo:text-align="end"/>
    </style:style>
    <style:style style:name="T25" style:parent-style-name="Absatz-Standardschriftart" style:family="text">
      <style:text-properties fo:font-size="12pt" style:font-size-asian="12pt" style:font-size-complex="12pt"/>
    </style:style>
    <number:date-style style:name="N26" number:language="de" number:country="DE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P27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29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30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3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39" style:parent-style-name="Absatz-Standardschriftart" style:family="text">
      <style:text-properties fo:font-size="12pt" style:font-size-asian="12pt" style:font-size-complex="12pt"/>
    </style:style>
    <style:style style:name="T40" style:parent-style-name="Absatz-Standardschriftart" style:family="text">
      <style:text-properties fo:font-size="12pt" style:font-size-asian="12pt" style:font-size-complex="12pt"/>
    </style:style>
    <style:style style:name="T41" style:parent-style-name="Absatz-Standardschriftart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45" style:parent-style-name="Absatz-Standardschriftart" style:family="text">
      <style:text-properties fo:font-size="12pt" style:font-size-asian="12pt" style:font-size-complex="12pt"/>
    </style:style>
    <style:style style:name="T46" style:parent-style-name="Absatz-Standardschriftart" style:family="text">
      <style:text-properties fo:font-size="12pt" style:font-size-asian="12pt" style:font-size-complex="12pt"/>
    </style:style>
    <style:style style:name="T47" style:parent-style-name="Absatz-Standardschriftart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52" style:parent-style-name="Absatz-Standardschriftart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54" style:parent-style-name="Textkörper" style:family="paragraph">
      <style:text-properties fo:font-size="12pt" style:font-size-asian="12pt" style:font-size-complex="12pt"/>
    </style:style>
    <style:style style:name="P55" style:parent-style-name="Textkörper" style:family="paragraph">
      <style:text-properties fo:font-size="12pt" style:font-size-asian="12pt" style:font-size-complex="12pt"/>
    </style:style>
    <style:style style:name="P56" style:parent-style-name="Textkörper" style:family="paragraph">
      <style:paragraph-properties fo:text-align="center"/>
      <style:text-properties fo:font-size="12pt" style:font-size-asian="12pt" style:font-size-complex="12pt"/>
    </style:style>
    <style:style style:name="P57" style:parent-style-name="Textkörper" style:family="paragraph">
      <style:text-properties fo:font-size="12pt" style:font-size-asian="12pt" style:font-size-complex="12pt"/>
    </style:style>
    <style:style style:name="P58" style:parent-style-name="Textkörper" style:family="paragraph">
      <style:text-properties fo:font-size="12pt" style:font-size-asian="12pt" style:font-size-complex="12pt"/>
    </style:style>
    <style:style style:name="P59" style:parent-style-name="Textkörper" style:family="paragraph">
      <style:text-properties fo:font-size="12pt" style:font-size-asian="12pt" style:font-size-complex="12pt"/>
    </style:style>
    <style:style style:name="P60" style:parent-style-name="Textkörper" style:family="paragraph">
      <style:text-properties fo:font-size="12pt" style:font-size-asian="12pt" style:font-size-complex="12pt"/>
    </style:style>
    <style:style style:name="P61" style:parent-style-name="Textkörper" style:family="paragraph">
      <style:text-properties fo:font-size="12pt" style:font-size-asian="12pt" style:font-size-complex="12pt"/>
    </style:style>
    <style:style style:name="P62" style:parent-style-name="Textkörper" style:family="paragraph">
      <style:text-properties fo:font-size="12pt" style:font-size-asian="12pt" style:font-size-complex="12pt"/>
    </style:style>
    <style:style style:name="P63" style:parent-style-name="Textkörper" style:family="paragraph">
      <style:text-properties fo:font-size="12pt" style:font-size-asian="12pt" style:font-size-complex="12pt"/>
    </style:style>
    <style:style style:name="P64" style:parent-style-name="Textkörper" style:family="paragraph">
      <style:text-properties fo:font-weight="bold" style:font-weight-asian="bold" fo:font-size="12pt" style:font-size-asian="12pt" style:font-size-complex="12pt"/>
    </style:style>
    <style:style style:name="P65" style:parent-style-name="Textkörper" style:family="paragraph">
      <style:text-properties fo:font-size="12pt" style:font-size-asian="12pt" style:font-size-complex="12pt"/>
    </style:style>
    <style:style style:name="T66" style:parent-style-name="Absatz-Standardschriftart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5"><text:span text:style-name="T3">Max Mustermann</text:span><text:text-input text:description="Gib deinen Vor- und Nachnamen ein!"/></text:h>
      <text:h text:style-name="P4" text:outline-level="5"><text:span text:style-name="T5">Auf dem Holzweg 8</text:span><text:text-input text:description="Gib deine Straße und Hausnummer ein!"/></text:h>
      <text:h text:style-name="P6" text:outline-level="5"><text:span text:style-name="T7">6922 Wolfurt</text:span><text:text-input text:description="Gib deine PLZ und deinen Wohnort ein!"/></text:h>
      <text:h text:style-name="P8" text:outline-level="5"><text:span text:style-name="T9">Tel.:<text:s/></text:span><text:span text:style-name="T10">0660 129 34 98</text:span><text:text-input text:description="Gib deine Telefonnummer ein!"/></text:h>
      <text:p text:style-name="P11"/>
      <text:p text:style-name="P12"/>
      <text:p text:style-name="P13"/>
      <text:p text:style-name="P14"/>
      <text:p text:style-name="P15"><text:span text:style-name="T16">Firma Airbrush GmbH</text:span><text:text-input text:description="Gib den Namen der Firma ein!"/></text:p>
      <text:p text:style-name="P17"><text:text-input text:description="Je nach Geschlecht der Ansprechperson in der Firma gib einen dieser beiden Begriffe ein (ohne Anführungszeichen!): &quot;Herrn&quot; oder"/><text:bookmark-start text:name="Ansprechperson"/><text:span text:style-name="T18">Frau Marianne<text:s/></text:span><text:span text:style-name="T19">Bürst</text:span><text:text-input text:description="Gib den Nachnamen der Ansprechperson in der Firma ein!"/><text:bookmark-end text:name="Ansprechperson"/></text:p>
      <text:p text:style-name="P20"><text:span text:style-name="T21">Spritzgussweg 21</text:span><text:text-input text:description="Gib die Straße und Hausnummer der Firma ein!"/></text:p>
      <text:p text:style-name="P22"><text:span text:style-name="T23">6900 Bregenz</text:span><text:text-input text:description="Gib Postleitzahl und Ort der Firma ein"/></text:p>
      <text:p text:style-name="P24"><text:span text:style-name="T25"><text:date style:data-style-name="N26">15. September 2021</text:date></text:span></text:p>
      <text:p text:style-name="P27"/>
      <text:p text:style-name="P28"/>
      <text:p text:style-name="P29"/>
      <text:p text:style-name="P30"><text:span text:style-name="T31">Bewerbung um eine Lehrstelle als<text:s/></text:span><text:bookmark-start text:name="Beruf"/><text:text-input text:description="Gib den Beruf ein, um den du dich bewirbst!"/><text:bookmark-end text:name="Beruf"/><text:span text:style-name="T32">Lackier</text:span><text:span text:style-name="T33">er*</text:span><text:span text:style-name="T34">in</text:span></text:p>
      <text:p text:style-name="P35"/>
      <text:p text:style-name="P36"/>
      <text:p text:style-name="P37"/>
      <text:p text:style-name="P38"><text:text-input text:description="Je nach Geschlecht der Ansprechperson gib ein (Ohne Anführungszeichen!): &quot;Sehr geehrter Herr&quot; oder &quot;Sehr geehrte Frau&quot;"/><text:span text:style-name="T39">Sehr geehrte Frau<text:s/></text:span><text:span text:style-name="T40">Bürst</text:span><text:bookmark-ref text:ref-name="Ansprechperson" text:reference-format="text"/><text:span text:style-name="T41">,</text:span></text:p>
      <text:p text:style-name="P42"/>
      <text:p text:style-name="P43">Lackierer*in<text:s/>zu werden ist schon lange mein Wunsch, daher möchte ich mich in Ihrem Unternehmen um eine Lehrstelle bewerben.</text:p>
      <text:p text:style-name="P44"><text:span text:style-name="T45">In der Polytechnischen Schule Bregenz erwerbe ich derzeit Grundkenntnisse im Fachbereich „</text:span><text:span text:style-name="T46">Metall</text:span><text:text-input text:description="Gib deinen Fachbereich an der PTS ein!"/><text:span text:style-name="T47">“.</text:span></text:p>
      <text:p text:style-name="P48"/>
      <text:p text:style-name="P49">Zu meinen Stärken gehören…</text:p>
      <text:p text:style-name="P50"/>
      <text:p text:style-name="P51"><text:span text:style-name="T52">Ich bin für diese Lehrstelle geeignet, weil…</text:span><text:text-input text:description="Gib in etwa 6 Zeilen an, warum gerade du für diese Lehrstelle geeignet bist und was deine besonderen Stärken sind!"/></text:p>
      <text:p text:style-name="P53"/>
      <text:p text:style-name="P54">Bitte geben Sie mir die Möglichkeit, mich bei Ihnen persönlich vorstellen und Sie von meinen Stärken überzeugen zu dürfen.</text:p>
      <text:p text:style-name="P55"/>
      <text:p text:style-name="P56">Mit freundlichen Grüßen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Beilagen:</text:p>
      <text:p text:style-name="P65">Lebenslauf</text:p>
      <text:p text:style-name="Textkörper"><text:span text:style-name="T66">Zeugniskop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8pt" style:font-size-asian="8pt" fo:language="en" fo:country="GB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9pt" style:font-size-asian="9pt" fo:language="en" fo:country="GB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Standard" style:display-name="Standard" style:family="paragraph">
      <style:text-properties style:font-name="Arial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esuchterHyperlink" style:display-name="BesuchterHyperlink" style:family="text">
      <style:text-properties fo:color="#800080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örper" style:display-name="Textkörper" style:family="paragraph" style:parent-style-name="Standard">
      <style:paragraph-properties fo:text-align="justify">
        <style:tab-stops>
          <style:tab-stop style:type="left" style:position="1.1812in"/>
        </style:tab-stops>
      </style:paragraph-properties>
      <style:text-properties fo:font-size="11pt" style:font-size-asian="11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fo:language="de" fo:country="DE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connector draw:type="line" svg:x1="-0.98403in" svg:y1="3.43264in" svg:x2="-0.76944in" svg:y2="3.43264in" draw:z-index="251657728" draw:id="id0" draw:style-name="a0" draw:name="Line 3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ewerbungsschreiben</dc:title>
    <dc:subject/>
    <meta:initial-creator>Christian Schett</meta:initial-creator>
    <dc:creator>Christian Schett</dc:creator>
    <meta:creation-date>2021-09-15T15:20:00Z</meta:creation-date>
    <dc:date>2021-09-15T15:20:00Z</dc:date>
    <meta:print-date>2000-10-16T18:08:00Z</meta:print-date>
    <meta:template xlink:href="bewerbung.dot" xlink:type="simple"/>
    <meta:editing-cycles>2</meta:editing-cycles>
    <meta:editing-duration>PT0S</meta:editing-duration>
    <meta:document-statistic meta:page-count="1" meta:paragraph-count="3" meta:word-count="266" meta:character-count="1941" meta:row-count="13" meta:non-whitespace-character-count="1678"/>
  </office:meta>
</office:document-meta>
</file>